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OpenSymbol1" svg:font-family="OpenSymbol, 'Arial Unicode MS'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59c7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35d6f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es" fo:country="ES" style:text-underline-style="none" fo:font-weight="bold" officeooo:rsid="001e01c5" officeooo:paragraph-rsid="0067519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67519c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paragraph-rsid="0067519c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e01c5" officeooo:paragraph-rsid="0067519c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225f4e" officeooo:paragraph-rsid="0067519c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paragraph-rsid="0067519c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7" style:family="paragraph" style:parent-style-name="Standard">
      <style:text-properties officeooo:paragraph-rsid="0002ccec"/>
    </style:style>
    <style:style style:name="P18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20" style:family="paragraph" style:parent-style-name="Heading_20_3">
      <style:text-properties officeooo:paragraph-rsid="000f8afa"/>
    </style:style>
    <style:style style:name="P21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036eb98" officeooo:paragraph-rsid="006a0394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384ddb"/>
    </style:style>
    <style:style style:name="T4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5b7b7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61662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618c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61dde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6542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799f0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79a7e8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officeooo:rsid="002c937d"/>
    </style:style>
    <style:style style:name="T13" style:family="text">
      <style:text-properties fo:language="es" fo:country="AR" style:text-underline-style="none" officeooo:rsid="0003b884"/>
    </style:style>
    <style:style style:name="T14" style:family="text">
      <style:text-properties fo:language="es" fo:country="AR" style:text-underline-style="none" officeooo:rsid="00255f21"/>
    </style:style>
    <style:style style:name="T15" style:family="text">
      <style:text-properties fo:language="es" fo:country="AR" style:text-underline-style="none" officeooo:rsid="00659c74"/>
    </style:style>
    <style:style style:name="T16" style:family="text">
      <style:text-properties officeooo:rsid="0047e4b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cf16" style:font-weight-asian="bold" style:font-weight-complex="bold"/>
    </style:style>
    <style:style style:name="T19" style:family="text">
      <style:text-properties fo:font-weight="bold" officeooo:rsid="0065423e" style:font-weight-asian="bold" style:font-weight-complex="bold"/>
    </style:style>
    <style:style style:name="T20" style:family="text">
      <style:text-properties officeooo:rsid="00659c74"/>
    </style:style>
    <style:style style:name="T21" style:family="text">
      <style:text-properties style:font-name-complex="Verdana"/>
    </style:style>
    <style:style style:name="T22" style:family="text">
      <style:text-properties officeooo:rsid="00228d2c" style:font-name-complex="Verdana"/>
    </style:style>
    <style:style style:name="T23" style:family="text">
      <style:text-properties officeooo:rsid="00225f4e" style:font-name-complex="Verdana"/>
    </style:style>
    <style:style style:name="T24" style:family="text">
      <style:text-properties officeooo:rsid="002712e9" style:font-name-complex="Verdana"/>
    </style:style>
    <style:style style:name="T25" style:family="text">
      <style:text-properties officeooo:rsid="001e01c5" style:font-name-complex="Verdana"/>
    </style:style>
    <style:style style:name="T26" style:family="text">
      <style:text-properties officeooo:rsid="002744eb" style:font-name-complex="Verdana"/>
    </style:style>
    <style:style style:name="T27" style:family="text">
      <style:text-properties fo:font-weight="normal" style:font-weight-asian="normal" style:font-name-complex="Verdana" style:font-weight-complex="normal"/>
    </style:style>
    <style:style style:name="T28" style:family="text">
      <style:text-properties fo:font-weight="normal" officeooo:rsid="00228d2c" style:font-weight-asian="normal" style:font-name-complex="Verdana" style:font-weight-complex="normal"/>
    </style:style>
    <style:style style:name="T29" style:family="text">
      <style:text-properties fo:font-weight="normal" officeooo:rsid="0024c90c" style:font-weight-asian="normal" style:font-name-complex="Verdana" style:font-weight-complex="normal"/>
    </style:style>
    <style:style style:name="T30" style:family="text">
      <style:text-properties fo:font-weight="normal" officeooo:rsid="0029bdd8" style:font-weight-asian="normal" style:font-name-complex="Verdana" style:font-weight-complex="normal"/>
    </style:style>
    <style:style style:name="T31" style:family="text">
      <style:text-properties fo:font-weight="normal" officeooo:rsid="00225f4e" style:font-weight-asian="normal" style:font-name-complex="Verdana" style:font-weight-complex="normal"/>
    </style:style>
    <style:style style:name="T32" style:family="text">
      <style:text-properties fo:font-weight="normal" officeooo:rsid="002326f1" style:font-weight-asian="normal" style:font-name-complex="Verdana" style:font-weight-complex="normal"/>
    </style:style>
    <style:style style:name="T33" style:family="text">
      <style:text-properties fo:font-weight="normal" officeooo:rsid="002712e9" style:font-weight-asian="normal" style:font-name-complex="Verdana" style:font-weight-complex="normal"/>
    </style:style>
    <style:style style:name="T34" style:family="text">
      <style:text-properties fo:font-weight="normal" officeooo:rsid="001e01c5" style:font-weight-asian="normal" style:font-name-complex="Verdana" style:font-weight-complex="normal"/>
    </style:style>
    <style:style style:name="T35" style:family="text">
      <style:text-properties style:font-name="ArialMT" officeooo:rsid="00244116"/>
    </style:style>
    <style:style style:name="T36" style:family="text">
      <style:text-properties fo:font-size="12pt" fo:font-weight="normal" officeooo:rsid="0024411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712e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3">PROYECTO DE LEY </text:span>Nº <text:span text:style-name="T1">34769– CD – DB</text:span></text:p>
      <text:p text:style-name="P18"/>
      <text:p text:style-name="P16">DICTAMEN </text:p>
      <text:p text:style-name="P17"/>
      <text:h text:style-name="P20" text:outline-level="3"/>
      <text:h text:style-name="P21" text:outline-level="3">Diputadas y Diputados de Santa Fe:</text:h>
      <text:p text:style-name="P3"/>
      <text:p text:style-name="P5">La Comisión de Asuntos Constitucionales y Legislación General ha considerado el proyecto de ley <text:span text:style-name="T17">Nº </text:span><text:span text:style-name="T18">3</text:span><text:span text:style-name="T19">4769</text:span><text:span text:style-name="T18"> – CD – </text:span><text:span text:style-name="T19">DB</text:span>, de autoría <text:span text:style-name="T16">de los </text:span><text:span text:style-name="T4"><text:s/>diputad</text:span><text:span text:style-name="T5">o</text:span><text:span text:style-name="T6">s</text:span><text:span text:style-name="T4"> </text:span><text:span text:style-name="T9">Henn, Galdeano, Reutemann, Garibaldi, Fernández, </text:span><text:span text:style-name="T8">D</text:span><text:span text:style-name="T6">i Pollina, Galassi </text:span><text:span text:style-name="T9">y Mascheroni</text:span><text:span text:style-name="T6"> y de la Dip</text:span><text:span text:style-name="T7">u</text:span><text:span text:style-name="T6">tada </text:span><text:span text:style-name="T9">Tepp</text:span><text:span text:style-name="T4">, por el cual se dona a la </text:span><text:span text:style-name="T10">A</text:span><text:span text:style-name="T4">sociaci</text:span><text:span text:style-name="T10">ó</text:span><text:span text:style-name="T4">n de </text:span><text:span text:style-name="T10">S</text:span><text:span text:style-name="T4">ordos de </text:span><text:span text:style-name="T10">S</text:span><text:span text:style-name="T4">anta </text:span><text:span text:style-name="T10">F</text:span><text:span text:style-name="T4">e "ASORSAFE" de la ciudad de </text:span><text:span text:style-name="T10">S</text:span><text:span text:style-name="T4">anta </text:span><text:span text:style-name="T10">F</text:span><text:span text:style-name="T4">e, una fracci</text:span><text:span text:style-name="T10">ó</text:span><text:span text:style-name="T4">n de terreno de p</text:span><text:span text:style-name="T10">r</text:span><text:span text:style-name="T4">opiedad de la </text:span><text:span text:style-name="T10">D</text:span><text:span text:style-name="T4">irecci</text:span><text:span text:style-name="T10">ó</text:span><text:span text:style-name="T4">n </text:span><text:span text:style-name="T10">P</text:span><text:span text:style-name="T4">rovincial de </text:span><text:span text:style-name="T11">V</text:span><text:span text:style-name="T4">ivienda y </text:span><text:span text:style-name="T11">U</text:span><text:span text:style-name="T4">rbanismo, destinada a la construcci</text:span><text:span text:style-name="T11">ó</text:span><text:span text:style-name="T4">n, en el plazo de cinco (5) años de un edificio para su funcionamiento</text:span><text:span text:style-name="T8">; </text:span><text:span text:style-name="T16">y, atento a que cuenta con dictámenes de las comisiones de Promoción Comunitaria y de Presupuesto y Hacienda; y, por </text:span><text:s/>las razones <text:span text:style-name="T2">expuestas en sus fundamentos y las </text:span>que podrá dar el miembro informante, esta Comisión ha resuelto <text:span text:style-name="T20">adherir</text:span> <text:span text:style-name="T20">al texto emitido por la Comisión de Presupuesto y Hacienda, aconsejando su aprobación</text:span>, <text:span text:style-name="T12">el que a continuación <text:s/>se transcribe:</text:span> </text:p>
      <text:p text:style-name="P19">LA LEGISLATURA DE LA PROVINCIA DE SANTA FE</text:p>
      <text:p text:style-name="P15"/>
      <text:p text:style-name="P14">SANCIONA CON FUERZA DE</text:p>
      <text:p text:style-name="P14"/>
      <text:p text:style-name="P14">LEY :</text:p>
      <text:p text:style-name="P14"/>
      <text:p text:style-name="P9"><text:span text:style-name="T22">ART</text:span><text:span text:style-name="T23">Í</text:span><text:span text:style-name="T22">CULO 1-</text:span><text:span text:style-name="T28"> </text:span><text:span text:style-name="T27">D</text:span><text:span text:style-name="T28">ó</text:span><text:span text:style-name="T27">nase a la Asociaci</text:span><text:span text:style-name="T29">ó</text:span><text:span text:style-name="T27">n de Sordos de Santa Fe "ASORS</text:span><text:span text:style-name="T28">A</text:span><text:span text:style-name="T27">FE" de </text:span><text:span text:style-name="T28">L</text:span><text:span text:style-name="T27">a ciudad de Santa Fe, una porci</text:span><text:span text:style-name="T28">ó</text:span><text:span text:style-name="T27">n de terren</text:span><text:span text:style-name="T28">o</text:span><text:span text:style-name="T27"> </text:span><text:span text:style-name="T28">propiedad </text:span><text:span text:style-name="T27">de la Direcci</text:span><text:span text:style-name="T28">ó</text:span><text:span text:style-name="T27">n Provincial de </text:span><text:span text:style-name="T28">V</text:span><text:span text:style-name="T27">iv</text:span><text:span text:style-name="T28">i</text:span><text:span text:style-name="T27">enda y </text:span><text:span text:style-name="T28">U</text:span><text:span text:style-name="T27">rban</text:span><text:span text:style-name="T28">i</text:span><text:span text:style-name="T27">smo, ind</text:span><text:span text:style-name="T29">i</text:span><text:span text:style-name="T27">vidua</text:span><text:span text:style-name="T28">l</text:span><text:span text:style-name="T27">izado co</text:span><text:span text:style-name="T30">m</text:span><text:span text:style-name="T27">o</text:span><text:span text:style-name="T21"> </text:span><text:span text:style-name="T31">L</text:span><text:span text:style-name="T28">ot</text:span><text:span text:style-name="T27">e 115 </text:span><text:span text:style-name="T28">d</text:span><text:span text:style-name="T27">e la </text:span><text:span text:style-name="T31">M</text:span><text:span text:style-name="T27">anz</text:span><text:span text:style-name="T29">a</text:span><text:span text:style-name="T27">na </text:span><text:span text:style-name="T28">Nº</text:span><text:span text:style-name="T27"> 2140-</text:span><text:span text:style-name="T31">Oeste</text:span><text:span text:style-name="T27">, del Plano 202439 (</text:span><text:span text:style-name="T28">b</text:span><text:span text:style-name="T27">arrio La Florida) de la </text:span><text:span text:style-name="T28">ciuda</text:span><text:span text:style-name="T27">d de Santa Fe, cuyas medidas son: al norte (en el </text:span><text:span text:style-name="T28">lí</text:span><text:span text:style-name="T27">mite con </text:span><text:span text:style-name="T28">el</text:span><text:span text:style-name="T27"> lote 114) de 19,19 m; al este </text:span><text:span text:style-name="T28">(</text:span><text:span text:style-name="T27">en el l</text:span><text:span text:style-name="T28">ímite</text:span><text:span text:style-name="T27"> con calle Pasaje Alfonso) de </text:span><text:span text:style-name="T28">22,47 m</text:span><text:span text:style-name="T27">; </text:span><text:span text:style-name="T28">al sur</text:span><text:span text:style-name="T27"> </text:span><text:span text:style-name="T28">(en el límite con la calle Lisandro de la Torre) de 19,20 m, </text:span><text:span text:style-name="T29">y</text:span><text:span text:style-name="T28"> al oeste </text:span><text:span text:style-name="T27">(e</text:span><text:span text:style-name="T28">n</text:span><text:span text:style-name="T27"> el l</text:span><text:span text:style-name="T28">ími</text:span><text:span text:style-name="T27">te con el lote 116) de 21,44 m, </text:span><text:span text:style-name="T31">resultando una superficie total de 421,18 m². Se encuentra inscripto al Tomo 618 Impar, Folio 02181, bajo el número 049771 de fecha 31/05/1999 – Dpto. La Capital. Partida Inmobiliaria Nº </text:span><text:soft-page-break/><text:span text:style-name="T31">1011021028340132-5.</text:span></text:p>
      <text:p text:style-name="P12"/>
      <text:p text:style-name="P9"><text:span text:style-name="T22">ART</text:span><text:span text:style-name="T23">Í</text:span><text:span text:style-name="T22">CULO 2 -</text:span><text:span text:style-name="T28"> </text:span><text:span text:style-name="T27">La donac</text:span><text:span text:style-name="T29">ió</text:span><text:span text:style-name="T27">n </text:span><text:span text:style-name="T31">dispuesta en el artículo precedente se realiza </text:span><text:span text:style-name="T27">con </text:span><text:span text:style-name="T31">el </text:span><text:span text:style-name="T27">car</text:span><text:span text:style-name="T28">g</text:span><text:span text:style-name="T27">o </text:span><text:span text:style-name="T32">que en dicho inmueble se proceda a la </text:span><text:span text:style-name="T27">construcci</text:span><text:span text:style-name="T28">ó</text:span><text:span text:style-name="T27">n, en e</text:span><text:span text:style-name="T28">l</text:span><text:span text:style-name="T27"> p</text:span><text:span text:style-name="T28">l</text:span><text:span text:style-name="T27">azo de cinco (5) a</text:span><text:span text:style-name="T28">ñ</text:span><text:span text:style-name="T27">os, de un edificio para e</text:span><text:span text:style-name="T28">l</text:span><text:span text:style-name="T27"> f</text:span><text:span text:style-name="T28">un</text:span><text:span text:style-name="T27">ciona</text:span><text:span text:style-name="T28">m</text:span><text:span text:style-name="T27">iento de la Asociaci</text:span><text:span text:style-name="T28">ó</text:span><text:span text:style-name="T27">n, en cump</text:span><text:span text:style-name="T28">limi</text:span><text:span text:style-name="T27">ento de su objeto soc</text:span><text:span text:style-name="T28">ial.</text:span><text:span text:style-name="T27"> </text:span></text:p>
      <text:p text:style-name="P13"/>
      <text:p text:style-name="P9"><text:span text:style-name="T22">ART</text:span><text:span text:style-name="T24">Í</text:span><text:span text:style-name="T22">CULO 3 -</text:span><text:span text:style-name="T28"> </text:span><text:span text:style-name="T27">Autor</text:span><text:span text:style-name="T28">í</text:span><text:span text:style-name="T27">zase a la </text:span><text:span text:style-name="T33">Escribanía Mayor de Gobierno de la Provincia, </text:span><text:span text:style-name="T27">a </text:span><text:span text:style-name="T33">realizar la</text:span><text:span text:style-name="T27"> <text:s/>escritura traslativa de do</text:span><text:span text:style-name="T29">m</text:span><text:span text:style-name="T27">inio </text:span><text:span text:style-name="T33">correspondiente</text:span><text:span text:style-name="T27">. <text:s/></text:span></text:p>
      <text:p text:style-name="P11"/>
      <text:p text:style-name="P11"><text:span text:style-name="T35">ARTÍCULO 4 - </text:span><text:span text:style-name="T36">El Poder Ejecutivo </text:span><text:span text:style-name="T37">asumirá</text:span><text:span text:style-name="T36"> </text:span><text:span text:style-name="T37">l</text:span><text:span text:style-name="T36">os gastos que la presente ley demande.</text:span></text:p>
      <text:p text:style-name="P11"/>
      <text:p text:style-name="P10"><text:span text:style-name="T25">ART</text:span><text:span text:style-name="T26">Í</text:span><text:span text:style-name="T25">CULO </text:span><text:span text:style-name="T24">5</text:span><text:span text:style-name="T22"> </text:span><text:span text:style-name="T21">- </text:span><text:span text:style-name="T27">Comuníquese</text:span><text:span text:style-name="T34"> al Poder Ejecutivo.</text:span></text:p>
      <text:p text:style-name="P8"/>
      <text:p text:style-name="P6"/>
      <text:p text:style-name="P7"><text:span text:style-name="T13">Sala de la Comisión: <text:s/></text:span><text:span text:style-name="T15">13</text:span><text:span text:style-name="T13"> <text:s/>de <text:s/></text:span><text:span text:style-name="T15">Septiembre</text:span><text:span text:style-name="T13"> de 201</text:span><text:span text:style-name="T14">8</text:span><text:span text:style-name="T13">.-</text:span></text:p>
      <text:p text:style-name="P4"/>
      <text:p text:style-name="P23">Firmantes: GALASSI – DI POLLINA – RUBEO – AYALA – BACARELLA – BOSCAROL – MASCHERONI – FERNANDEZ – MIRABELLA – HENN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OpenSymbol1" svg:font-family="OpenSymbol, 'Arial Unicode MS'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AR" style:letter-kerning="true" style:font-name-asian="Times New Roman" style:font-family-asian="'Times New Roman'" style:font-family-generic-asian="roman" style:font-pitch-asian="variable" style:font-size-asian="12pt" style:language-asian="es" style:country-asian="A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 style:font-name-complex="Arial" style:font-family-complex="Arial" style:font-family-generic-complex="swiss" style:font-pitch-complex="variable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1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3z0" style:family="text">
      <style:text-properties fo:font-variant="normal" fo:text-transform="none" style:text-line-through-style="none" style:text-line-through-type="none" fo:font-size="9pt" style:font-size-asian="9pt" style:font-size-complex="9pt"/>
    </style:style>
    <style:style style:name="WW8Num1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2" text:style-name="WW8Num6z0" style:num-suffix=")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4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5" text:style-name="WW8Num6z0" style:num-prefix="(" style:num-suffix=")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6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7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fo:text-indent="24.7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2</meta:editing-cycles>
    <meta:editing-duration>PT1H2M56S</meta:editing-duration>
    <meta:generator>LibreOffice/5.1.6.2$Linux_X86_64 LibreOffice_project/10m0$Build-2</meta:generator>
    <dc:date>2018-09-13T12:33:09.720137842</dc:date>
    <meta:print-date>2018-09-13T08:27:07.540204148</meta:print-date>
    <meta:document-statistic meta:table-count="0" meta:image-count="1" meta:object-count="0" meta:page-count="2" meta:paragraph-count="16" meta:word-count="440" meta:character-count="2607" meta:non-whitespace-character-count="2154"/>
    <meta:template xlink:type="simple" xlink:actuate="onRequest" xlink:title="Predeterminado" xlink:href="../../../COMISION%202017/DICTAMEN%20DE%20LEY/dl3378217.1co.odt" meta:date="2017-11-23T13:42:50.324059456"/>
  </office:meta>
</office:document-meta>
</file>